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 hemelwater vanaf nieuw verhard oppervlak en het graven van compensatie ter plaatse van de Langstraat 1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nieuw verhard oppervlak en het graven van compensatie ter plaatse van de Langstraat 12 te Tricht, zaaknummer 201513756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en het graven van compensatie ter plaatse van de Langstraat 12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4</meta:user-defined>
    <meta:user-defined meta:name="OVERHEIDop.WsbID/DC.identifier">wsb-2015-91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6JB</meta:user-defined>
    <meta:user-defined meta:name="OVERHEIDop.woonplaats">Tricht</meta:user-defined>
    <meta:user-defined meta:name="OVERHEIDop.straatnaam">Lan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219 434158</meta:user-defined>
    <meta:user-defined meta:name="OVERHEIDop.versieInformatie"/>
  </office:meta>
</office:document-meta>
</file>