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plaatsen van een chalet ter plaatse van de Oude groenestraat 6-170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chalet ter plaatse van de Oude groenestraat 6-170 te Oosterhout, zaaknummer 201515911</text:p>
            <text:p text:style-name="common-al">Start bezwaartermijn: 12-1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133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3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3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chalet ter plaatse van de Oude groenestraat 6-170 te Ooste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9133</meta:user-defined>
    <meta:user-defined meta:name="OVERHEIDop.WsbID/DC.identifier">wsb-2015-913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78MB 6 184</meta:user-defined>
    <meta:user-defined meta:name="OVERHEIDop.woonplaats">Oosterhout</meta:user-defined>
    <meta:user-defined meta:name="OVERHEIDop.straatnaam">Oude Groene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5578 432104</meta:user-defined>
    <meta:user-defined meta:name="OVERHEIDop.versieInformatie"/>
  </office:meta>
</office:document-meta>
</file>