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aanleggen van een dam met duiker in een water ter plaatse van ’t Hoekje 8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dam met duiker in een water ter plaatse van ’t Hoekje 8 te Hoogblokland, zaaknummer 201515301</text:p>
            <text:p text:style-name="common-al">Start bezwaartermijn: 12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13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3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3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dam met duiker in een water ter plaatse van ’t Hoekje 8 te Hoogblok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9132</meta:user-defined>
    <meta:user-defined meta:name="OVERHEIDop.WsbID/DC.identifier">wsb-2015-913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21LZ 5</meta:user-defined>
    <meta:user-defined meta:name="OVERHEIDop.woonplaats">Hoogblokland</meta:user-defined>
    <meta:user-defined meta:name="OVERHEIDop.straatnaam">'t Hoekj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6209 432118</meta:user-defined>
    <meta:user-defined meta:name="OVERHEIDop.versieInformatie"/>
  </office:meta>
</office:document-meta>
</file>