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bouwen van een nieuwe woning nabij dijkpaal LA208 ter plaatse van Kerkeinde 3 te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bouwen van een nieuwe woning nabij dijkpaal LA208 ter plaatse van Kerkeinde 3 te Sleeuwijk, zaaknummer 201515707</text:p>
            <text:p text:style-name="common-al">Start bezwaartermijn: 12-11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9131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3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3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ouwen van een nieuwe woning nabij dijkpaal LA208 ter plaatse van Kerkeinde 3 te Sleeu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9131</meta:user-defined>
    <meta:user-defined meta:name="OVERHEIDop.WsbID/DC.identifier">wsb-2015-913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54LC 9</meta:user-defined>
    <meta:user-defined meta:name="OVERHEIDop.woonplaats">Sleeuwijk</meta:user-defined>
    <meta:user-defined meta:name="OVERHEIDop.straatnaam">Kerkeinde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4448 425918</meta:user-defined>
    <meta:user-defined meta:name="OVERHEIDop.versieInformatie"/>
  </office:meta>
</office:document-meta>
</file>