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376 ingevolge de Keur waterschap Brabantse Delta voor het maken van een bouwaansluiting voor water in de compartimenteringskering S123 ter hoogte van Vooreinde 40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5UT001376 bekend gemaakt op 2 februari 2015 voor het maken van een bouwaansluiting voor water in de compartimenteringskering S123 ter hoogte van Vooreinde 40 te Waalw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913</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3</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3</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376 ingevolge de Keur waterschap Brabantse Delta voor het maken van een bouwaansluiting voor water in de compartimenteringskering S123 ter hoogte van Vooreinde 40 te Waal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5</meta:user-defined>
    <meta:user-defined meta:name="OVERHEIDop.publicationIssue">913</meta:user-defined>
    <meta:user-defined meta:name="OVERHEIDop.WsbID/DC.identifier">wsb-2015-91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005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42EW 40</meta:user-defined>
    <meta:user-defined meta:name="OVERHEIDop.woonplaats">Waalwijk</meta:user-defined>
    <meta:user-defined meta:name="OVERHEIDop.straatnaam">Vooreinde</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02</meta:user-defined>
    <meta:user-defined meta:name="xs:date/OVERHEIDop.einddatum">2015-03-16</meta:user-defined>
    <meta:user-defined meta:name="OVERHEIDop.externeBijlage">exb-2015-3203</meta:user-defined>
    <meta:user-defined meta:name="OVERHEID.EPSG28992/DC.spatial">134922 411918</meta:user-defined>
    <meta:user-defined meta:name="OVERHEIDop.versieInformatie"/>
  </office:meta>
</office:document-meta>
</file>