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ouwen van een nieuwe woning nabij dijkpaal LA208 ter plaatse van de Kerkeinde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nieuwe woning nabij dijkpaal LA208 ter plaatse van de Kerkeinde te Sleeuwijk, zaaknummer 201515704</text:p>
            <text:p text:style-name="common-al">Start bezwaartermijn: 12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12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2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nieuwe woning nabij dijkpaal LA208 ter plaatse van de Kerkeinde te Sl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29</meta:user-defined>
    <meta:user-defined meta:name="OVERHEIDop.WsbID/DC.identifier">wsb-2015-912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54LC 9</meta:user-defined>
    <meta:user-defined meta:name="OVERHEIDop.woonplaats">Sleeuwijk</meta:user-defined>
    <meta:user-defined meta:name="OVERHEIDop.straatnaam">Kerk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4448 425918</meta:user-defined>
    <meta:user-defined meta:name="OVERHEIDop.versieInformatie"/>
  </office:meta>
</office:document-meta>
</file>