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infrastructurele dam met duiker ter plaatse van de Meerstraat 11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infrastructurele dam met duiker ter plaatse van de Meerstraat 11 te Puiflijk, zaaknummer 201515754 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infrastructurele dam met duiker ter plaatse van de Meerstraat 11 te Puifl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28</meta:user-defined>
    <meta:user-defined meta:name="OVERHEIDop.WsbID/DC.identifier">wsb-2015-912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5AS 9</meta:user-defined>
    <meta:user-defined meta:name="OVERHEIDop.woonplaats">Puiflijk</meta:user-defined>
    <meta:user-defined meta:name="OVERHEIDop.straatnaam">Me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8845 431890</meta:user-defined>
    <meta:user-defined meta:name="OVERHEIDop.versieInformatie"/>
  </office:meta>
</office:document-meta>
</file>