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erijden van wegen gesloten voor verkeer zwaarder dan 15 ton in het gehele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erijden van wegen gesloten voor verkeer zwaarder dan 15 ton in het gehele gebied van de Alblasserwaard en de Vijfheerenlanden, zaaknummer 201515826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2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in het gehele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27</meta:user-defined>
    <meta:user-defined meta:name="OVERHEIDop.WsbID/DC.identifier">wsb-2015-912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4133DH 38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6980 426607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