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uitvoeren van kabelwerkzaamheden en het plaatsen van een openbare verlichtingsmast in de primaire waterkering nabij dijkpaal AW123 en AW126 ter plaatse van de Staalindustrieweg en Hoogendijk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uitvoeren van kabelwerkzaamheden en het plaatsen van een openbare verlichtingsmast in de primaire waterkering nabij dijkpaal AW123 en AW126 ter plaatse van de Staalindustrieweg en Hoogendijk te Alblasserdam, zaaknummer 201515792</text:p>
            <text:p text:style-name="common-al">Start bezwaartermijn: 12-11-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12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2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2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kabelwerkzaamheden en het plaatsen van een openbare verlichtingsmast in de primaire waterkering nabij dijkpaal AW123 en AW126 ter plaatse van de Staalindustrieweg en Hoogendijk te Alblass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26</meta:user-defined>
    <meta:user-defined meta:name="OVERHEIDop.WsbID/DC.identifier">wsb-2015-9126</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51VC 19</meta:user-defined>
    <meta:user-defined meta:name="OVERHEIDop.woonplaats">Alblasserdam</meta:user-defined>
    <meta:user-defined meta:name="OVERHEIDop.straatnaam">Baanders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05022 430996</meta:user-defined>
    <meta:user-defined meta:name="OVERHEIDop.versieInformatie"/>
  </office:meta>
</office:document-meta>
</file>