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steiger ter plaatse van de Jupiterstraat 6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teiger ter plaatse van de Jupiterstraat 60 te Hardinxveld-Giessendam, zaaknummer 201515862</text:p>
            <text:p text:style-name="common-al">Start bezwaartermijn: 12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2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eiger ter plaatse van de Jupiterstraat 60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25</meta:user-defined>
    <meta:user-defined meta:name="OVERHEIDop.WsbID/DC.identifier">wsb-2015-912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TE</meta:user-defined>
    <meta:user-defined meta:name="OVERHEIDop.woonplaats">Hardinxveld-Giessendam</meta:user-defined>
    <meta:user-defined meta:name="OVERHEIDop.straatnaam">Jupit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093 426279</meta:user-defined>
    <meta:user-defined meta:name="OVERHEIDop.versieInformatie"/>
  </office:meta>
</office:document-meta>
</file>