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plaatsen van een busbaan en een bushokje nabij dijkpaal DR158 ter plaatse van de Eldense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plaatsen van een busbaan en een bushokje nabij dijkpaal DR158 ter plaatse van de Eldenseweg te Arnhem, zaaknummer 201515857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busbaan en een bushokje nabij dijkpaal DR158 ter plaatse van de Eldenseweg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4</meta:user-defined>
    <meta:user-defined meta:name="OVERHEIDop.WsbID/DC.identifier">wsb-2015-91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762 443763</meta:user-defined>
    <meta:user-defined meta:name="OVERHEIDop.versieInformatie"/>
  </office:meta>
</office:document-meta>
</file>