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en bouwen van vijf woningen nabij dijkpaal HT071 ter plaatse van de Voorstraat 5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vijf woningen nabij dijkpaal HT071 ter plaatse van de Voorstraat 53 te Asperen, zaaknummer 201516133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vijf woningen nabij dijkpaal HT071 ter plaatse van de Voorstraat 53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23</meta:user-defined>
    <meta:user-defined meta:name="OVERHEIDop.WsbID/DC.identifier">wsb-2015-91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EN 827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258 426216</meta:user-defined>
    <meta:user-defined meta:name="OVERHEIDop.versieInformatie"/>
  </office:meta>
</office:document-meta>
</file>