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plaatsen van een boogzinker tbv het aansluiten van een monitoringskast van de NAM nabij Huizingerweg 2 te Huiz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4 februari 2015 tot en met 17 maart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912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2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2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plaatsen van een boogzinker tbv het aansluiten van een monitoringskast van de NAM nabij Huizingerweg 2 te Huizing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912</meta:user-defined>
    <meta:user-defined meta:name="OVERHEIDop.WsbID/DC.identifier">wsb-2015-912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92TW 2</meta:user-defined>
    <meta:user-defined meta:name="OVERHEIDop.woonplaats">Huizinge</meta:user-defined>
    <meta:user-defined meta:name="OVERHEIDop.straatnaam">Huizing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2-04</meta:user-defined>
    <meta:user-defined meta:name="xs:date/OVERHEIDop.einddatum">2015-03-17</meta:user-defined>
    <meta:user-defined meta:name="OVERHEIDop.externeBijlage">exb-2015-3202</meta:user-defined>
    <meta:user-defined meta:name="OVERHEID.EPSG28992/DC.spatial">239445 596511</meta:user-defined>
    <meta:user-defined meta:name="OVERHEIDop.versieInformatie"/>
  </office:meta>
</office:document-meta>
</file>