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299 voor het verwijderen uit en het aanleggen van een dam met duiker in een a-water ter hoogte van Boompjesdijk 1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5UTP01299 ingevolge de Keur waterschap Brabantse Delta 2015 bekend gemaakt op 20 november 2015 voor het verwijderen van een dam met duiker uit een a-water en het aanleggen van een dam met duiker in een a-water ter hoogte van Boompjesdijk 1 te Dinteloord.</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11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1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1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299 voor het verwijderen uit en het aanleggen van een dam met duiker in een a-water ter hoogte van Boompjesdijk 1 te Dintel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5</meta:user-defined>
    <meta:user-defined meta:name="OVERHEIDop.publicationIssue">9116</meta:user-defined>
    <meta:user-defined meta:name="OVERHEIDop.WsbID/DC.identifier">wsb-2015-9116</meta:user-defined>
    <meta:user-defined meta:name="OVERHEID.TaxonomieBeleidsagenda/OVERHEID.category">Ruimte en infrastructuur | Organisatie en beleid</meta:user-defined>
    <meta:user-defined meta:name="OVERHEIDop.referentienummer">WBD15-0081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PR 1</meta:user-defined>
    <meta:user-defined meta:name="OVERHEIDop.woonplaats">Dinteloord</meta:user-defined>
    <meta:user-defined meta:name="OVERHEIDop.straatnaam">Boompjes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0686</meta:user-defined>
    <meta:user-defined meta:name="OVERHEID.EPSG28992/DC.spatial">81032 404241</meta:user-defined>
    <meta:user-defined meta:name="OVERHEIDop.versieInformatie"/>
  </office:meta>
</office:document-meta>
</file>