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Ontwerp watervergunning voor een onttrekking en lozing aan de Essenkade 1 in Houten – Shell tankstation -code (GWO_LOZ_962331)</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vergunning te verlenen voor het onttrekken en het lozen van grondwater voor het plaatsen van een ondergrondsetank bij het Shell tankstation. Op de locatie Essenkade 1 in Houten. </text:p>
            <text:p text:style-name="common-al">
            <text:span text:style-name="nadrukvet">Ter inzage</text:span>
          </text:p>
            <text:p text:style-name="common-al">U kunt de ontwerpvergunning en bijbehorende stukken inzien van 26 november 2015 tot en met 6 januari 2016 bij:   - Hoogheemraadschap De Stichtse Rijnlanden, Poldermolen 2 in Houten op afspraak. Openingstijden: elke werkdag van 9.00 - 17.00 uur;</text:p>
            <text:p text:style-name="common-al">- Gemeente Houten,Toezicht en Handhaving, Onderdoor 25, op werkdagen van 09:00 - 16:00 uur, woensdag tot 19:00 uur, telefoon: (030) 63 92 611.</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 </text:p>
            <text:p text:style-name="common-al">
            <text:span text:style-name="nadrukvet">Informatie</text:span>
          </text:p>
            <text:p text:style-name="common-al">Wilt u meer informatie? Neem contact op met de afdeling Vergunningverlening en handhaving, telefoonnummer (030) 634 5791.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5 november 2015</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11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1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1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Ontwerp watervergunning voor een onttrekking en lozing aan de Essenkade 1 in Houten – Shell tankstation -code (GWO_LOZ_96233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5</meta:user-defined>
    <meta:user-defined meta:name="OVERHEIDop.publicationIssue">9115</meta:user-defined>
    <meta:user-defined meta:name="OVERHEIDop.WsbID/DC.identifier">wsb-2015-9115</meta:user-defined>
    <meta:user-defined meta:name="OVERHEID.TaxonomieBeleidsagenda/OVERHEID.category">Ruimte en infrastructuur | Organisatie en beleid</meta:user-defined>
    <meta:user-defined meta:name="OVERHEIDop.referentienummer">988445</meta:user-defined>
    <meta:user-defined meta:name="DCTERMS.abstract">Ontwerp watervergunning voor een onttrekking en lozing Essenkade 1 in Houten op de locatie Essenkade 1 in Hout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92AB 1</meta:user-defined>
    <meta:user-defined meta:name="OVERHEIDop.woonplaats">Houten</meta:user-defined>
    <meta:user-defined meta:name="OVERHEIDop.straatnaam">Essenka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8487 450335</meta:user-defined>
    <meta:user-defined meta:name="OVERHEIDop.versieInformatie"/>
  </office:meta>
</office:document-meta>
</file>