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wijderen van een laagspanningskabel - bij Teckop 32  Kamerik (code 9878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erwijderen van een laagspanningskabel. Op de locatie bij Teckop 32 in Kamerik, in de gemeente Woerden. Dit besluit is verzonden op 24-11-2015.</text:p>
            <text:p text:style-name="common-al">
            <text:span text:style-name="nadrukvet">Ter inzage</text:span>
          </text:p>
            <text:p text:style-name="common-al">U kunt de vergunning en de bijbehorende stukken inzien van 25 november 2015 tot en met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 24-11-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911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1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1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verwijderen van een laagspanningskabel - bij Teckop 32  Kamerik (code 98782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9113</meta:user-defined>
    <meta:user-defined meta:name="OVERHEIDop.WsbID/DC.identifier">wsb-2015-9113</meta:user-defined>
    <meta:user-defined meta:name="OVERHEID.TaxonomieBeleidsagenda/OVERHEID.category">Ruimte en infrastructuur | Organisatie en beleid</meta:user-defined>
    <meta:user-defined meta:name="OVERHEIDop.referentienummer">990315</meta:user-defined>
    <meta:user-defined meta:name="DCTERMS.abstract">Watervergunning voor het verwijderen van een laagspanningskabel op de locatie bij Teckop 32 in Kamerik,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71HJ 32</meta:user-defined>
    <meta:user-defined meta:name="OVERHEIDop.woonplaats">Kamerik</meta:user-defined>
    <meta:user-defined meta:name="OVERHEIDop.straatnaam">Teckop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3448 460826</meta:user-defined>
    <meta:user-defined meta:name="OVERHEIDop.versieInformatie"/>
  </office:meta>
</office:document-meta>
</file>