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nten van een Veldesdoornhaag - Bakenmonde 1 Nieuwegein (code 99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nten van een Veldesdoornhaag. Op de locatie Bakenmonde 1 in de gemeente Nieuwegein. Dit besluit is verzonden op 24 november 2015</text:p>
            <text:p text:style-name="common-al">
            <text:span text:style-name="nadrukvet">Ter inzage</text:span>
          </text:p>
            <text:p text:style-name="common-al">U kunt de vergunning en de bijbehorende stukken inzien van 25 november 2015 tot en met 6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11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nten van een Veldesdoornhaag - Bakenmonde 1 Nieuwegein (code 9910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10</meta:user-defined>
    <meta:user-defined meta:name="OVERHEIDop.WsbID/DC.identifier">wsb-2015-9110</meta:user-defined>
    <meta:user-defined meta:name="OVERHEID.TaxonomieBeleidsagenda/OVERHEID.category">Ruimte en infrastructuur | Organisatie en beleid</meta:user-defined>
    <meta:user-defined meta:name="OVERHEIDop.referentienummer">DM 992075</meta:user-defined>
    <meta:user-defined meta:name="DCTERMS.abstract">Watervergunning voor het planten van een Veldesdoornhaag op de locatie Bakenmonde 1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4KK 1</meta:user-defined>
    <meta:user-defined meta:name="OVERHEIDop.woonplaats">Nieuwegein</meta:user-defined>
    <meta:user-defined meta:name="OVERHEIDop.straatnaam">Bakenmon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864 446107</meta:user-defined>
    <meta:user-defined meta:name="OVERHEIDop.versieInformatie"/>
  </office:meta>
</office:document-meta>
</file>