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16 ingevolge de Keur waterschap Brabantse Delta voor het dempen van een categorie B oppervlaktewaterlichaam in volledig beschermd gebied, het graven van een poel in volledig beschermd gebied en het plaatsen van een stuw in een categorie B oppervlaktewaterlichaam aan de noordzijde van de Lange Bunder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001316 bekend gemaakt op 2 februari 2015 voor het dempen van een categorie B oppervlaktewaterlichaam in volledig beschermd gebied, het graven van een poel in volledig beschermd gebied en het plaatsen van een stuw in een categorie B oppervlaktewaterlichaam aan de noordzijde van de Lange Bunder te Bav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1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16 ingevolge de Keur waterschap Brabantse Delta voor het dempen van een categorie B oppervlaktewaterlichaam in volledig beschermd gebied, het graven van een poel in volledig beschermd gebied en het plaatsen van een stuw in een categorie B oppervlaktewaterlichaam aan de noordzijde van de Lange Bunder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1</meta:user-defined>
    <meta:user-defined meta:name="OVERHEIDop.WsbID/DC.identifier">wsb-2015-9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299</meta:user-defined>
    <meta:user-defined meta:name="OVERHEID.Organisatietype/OVERHEID.organisationType">waterschap</meta:user-defined>
    <meta:user-defined meta:name="OVERHEID.Informatietype/DC.type">officiële publicatie</meta:user-defined>
    <dc:language>nl</dc:language>
    <meta:user-defined meta:name="OVERHEIDop.woonplaats">Bav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2</meta:user-defined>
    <meta:user-defined meta:name="xs:date/OVERHEIDop.einddatum">2015-03-16</meta:user-defined>
    <meta:user-defined meta:name="OVERHEIDop.externeBijlage">exb-2015-3201</meta:user-defined>
    <meta:user-defined meta:name="OVERHEID.EPSG28992/DC.spatial">116725 398147</meta:user-defined>
    <meta:user-defined meta:name="OVERHEIDop.versieInformatie"/>
  </office:meta>
</office:document-meta>
</file>