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43) het onttrekken van grondwater voor een tankinspectie op de locatie Meet en Regelstation Gasunie, nabij Chrysantenweg 31 in Bleiswijk.</text:p>
            <text:p text:style-name="common-al">In de periode tussen 7 tot 27 december 2015 wordt maximaal 5 m3 per uur onttrokken </text:p>
            <text:p text:style-name="common-al">
            <text:span text:style-name="nadrukcur">Voor nadere informatie kunt u contact opnemen met het hoogheemraadschap, tel. 010 45 37 300. Tegen de melding kunt u geen 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0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0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9107</meta:user-defined>
    <meta:user-defined meta:name="OVERHEIDop.WsbID/DC.identifier">wsb-2015-91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Lansingerland</meta:user-defined>
    <meta:user-defined meta:name="OVERHEIDop.versieInformatie"/>
  </office:meta>
</office:document-meta>
</file>