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245) het onttrekken van grondwater bij rioolwerkzaamheden bij de nieuwe rotonde op de Burg. de Josselin de Jonglaan. Tussen 24 en 30 november 2015 wordt maximaal 5 m3 per uur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104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04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04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9104</meta:user-defined>
    <meta:user-defined meta:name="OVERHEIDop.WsbID/DC.identifier">wsb-2015-91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dc:language>nl</dc:language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Gemeente/DC.spatial">Rotterdam</meta:user-defined>
    <meta:user-defined meta:name="OVERHEIDop.versieInformatie"/>
  </office:meta>
</office:document-meta>
</file>