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31) het onttrekken van grondwater met maximaal 5 m<text:span text:style-name="sup">3</text:span>/uur en maximaal 3360 m<text:span text:style-name="sup">3</text:span> in totaal, in de periode van 23 november tot 25 december 2015, op het terrein van het Erasmus MC aan de Rochussenstraat 125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101</meta:user-defined>
    <meta:user-defined meta:name="OVERHEIDop.WsbID/DC.identifier">wsb-2015-9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Rotterdam</meta:user-defined>
    <meta:user-defined meta:name="OVERHEIDop.versieInformatie"/>
  </office:meta>
</office:document-meta>
</file>