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32) het onttrekken van grondwater van 4 tot 12 december 2015 met maximaal 8 m<text:span text:style-name="sup">3</text:span>/uur en max. 960 m<text:span text:style-name="sup">3</text:span> in totaal, ten behoeve van het verwijderen van een pompput nabij Rijnstraat 43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0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0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9100</meta:user-defined>
    <meta:user-defined meta:name="OVERHEIDop.WsbID/DC.identifier">wsb-2015-91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Krimpenerwaard</meta:user-defined>
    <meta:user-defined meta:name="OVERHEIDop.versieInformatie"/>
  </office:meta>
</office:document-meta>
</file>