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59 diverse werkzaamheden ter plaatse van Veurseweg 180 in Voorsch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5 een vergunning verleend aan Hotel-Café-Restaurant De Gouden Leeuw voor:</text:p>
            <text:p text:style-name="common-al">- het maken en hebben van een dam in primair polderwater (toekomstig overig polderwater);</text:p>
            <text:p text:style-name="common-al">- het leggen en hebben van een duiker in primair polderwater (toekomstig  overig polderwater).       </text:p>
            <text:p text:style-name="common-al">Een en ander achterin het perceel Veurseweg 180 in Voorschoten.</text:p>
            <text:p text:style-name="common-al"/>
            <text:p text:style-name="common-al">De stukken liggen tot en met 3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9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9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59 diverse werkzaamheden ter plaatse van Veurseweg 180 in Voorschot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097</meta:user-defined>
    <meta:user-defined meta:name="OVERHEIDop.WsbID/DC.identifier">wsb-2015-90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89739 459009</meta:user-defined>
    <meta:user-defined meta:name="OVERHEIDop.versieInformatie"/>
  </office:meta>
</office:document-meta>
</file>