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33 diverse werkzaamheden ter plaatse van Voorschoterweg 1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5 een vergunning verleend aan GMB Civiel B.V. voor het verrichten van werkzaamheden in de kern- en beschermingszone van een regionale kering vanwege het amoveren van nabezinkbassins, het dämmeren en het middels een schildmuur afsluiten van 3 vervallen afvoerduikers, het amoveren van een vervallen leiding, het verwijderen van verharding en het herstellen van de ondergrond, een en ander op het terrein van Rijnlands AWZI Leiden Zuid-West, ter plaatse van Voorschoterweg 16 te Leiden.</text:p>
            <text:p text:style-name="common-al"/>
            <text:p text:style-name="common-al">De stukken liggen tot en met 31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9 nov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9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9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33 diverse werkzaamheden ter plaatse van Voorschoterweg 16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9096</meta:user-defined>
    <meta:user-defined meta:name="OVERHEIDop.WsbID/DC.identifier">wsb-2015-90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24AB 16</meta:user-defined>
    <meta:user-defined meta:name="OVERHEIDop.woonplaats">Leiden</meta:user-defined>
    <meta:user-defined meta:name="OVERHEIDop.straatnaam">Voorscho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0572</meta:user-defined>
    <meta:user-defined meta:name="OVERHEID.EPSG28992/DC.spatial">92383 461390</meta:user-defined>
    <meta:user-defined meta:name="OVERHEIDop.versieInformatie"/>
  </office:meta>
</office:document-meta>
</file>