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2579 diverse werkzaamheden ter plaatse van Capronilaan 34 te Schiphol-R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november 2015 een besluit genomen voor het aanbrengen, tijdelijk hebben en weer wegnemen van verticale bemaling en spanningsbemaling en het uitvoeren van een ontgraving op een diepte van meer dan 2,50 m min maaiveld in de bodem in kwetsbaar kwelgebied in de Haarlemmermeerpolder ter plaatse van het perceel Capronilaan 34 te Schiphol-Rijk. </text:p>
            <text:p text:style-name="common-al"/>
            <text:p text:style-name="common-al">De stukken liggen tot en met 31 dec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19 nov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9095</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95</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95</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62579 diverse werkzaamheden ter plaatse van Capronilaan 34 te Schiphol-R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4</meta:user-defined>
    <meta:user-defined meta:name="OVERHEIDop.publicationIssue">9095</meta:user-defined>
    <meta:user-defined meta:name="OVERHEIDop.WsbID/DC.identifier">wsb-2015-909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19NS</meta:user-defined>
    <meta:user-defined meta:name="OVERHEIDop.woonplaats">Schiphol-Rijk</meta:user-defined>
    <meta:user-defined meta:name="OVERHEIDop.straatnaam">Capronilaa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5-30571</meta:user-defined>
    <meta:user-defined meta:name="OVERHEID.EPSG28992/DC.spatial">112790 477127</meta:user-defined>
    <meta:user-defined meta:name="OVERHEIDop.versieInformatie"/>
  </office:meta>
</office:document-meta>
</file>