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546 het hebben van een woning ter plaatse van de Sluis 29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15 een vergunning verleend voor het hebben van een woning in de beschermingszone van de boezemwaterkering van de Gogerpolder ter plaatse van het perceel kadastraal bekend gemeente Alkemade sectie B, nummer 5965, plaatselijk bekend als de Sluis 29 te Nieuwe Wetering in de gemeente Kaag en Braassem.</text:p>
            <text:p text:style-name="common-al"/>
            <text:p text:style-name="common-al">De stukken liggen tot en met 31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9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09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546 het hebben van een woning ter plaatse van de Sluis 29 te Nieuwe Wet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4</meta:user-defined>
    <meta:user-defined meta:name="OVERHEIDop.publicationIssue">9094</meta:user-defined>
    <meta:user-defined meta:name="OVERHEIDop.WsbID/DC.identifier">wsb-2015-90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6AS 27</meta:user-defined>
    <meta:user-defined meta:name="OVERHEIDop.woonplaats">Nieuwe Wetering</meta:user-defined>
    <meta:user-defined meta:name="OVERHEIDop.straatnaam">Sluis</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0570</meta:user-defined>
    <meta:user-defined meta:name="OVERHEID.EPSG28992/DC.spatial">102652 469870</meta:user-defined>
    <meta:user-defined meta:name="OVERHEIDop.versieInformatie"/>
  </office:meta>
</office:document-meta>
</file>