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094 ingevolge de Keur waterschap Brabantse Delta voor gedeeltelijke overname beregeningsvergunning met registratienummer 23741 aan de Lievevrouwestraat 50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15UT001094 bekend gemaakt op 2 februari 2015 voor gedeeltelijke overname beregeningsvergunning met registratienummer 23741 aan de Lievevrouwestraat 50 te Ossendrech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909</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9</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9</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094 ingevolge de Keur waterschap Brabantse Delta voor gedeeltelijke overname beregeningsvergunning met registratienummer 23741 aan de Lievevrouwestraat 50 te Osse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5</meta:user-defined>
    <meta:user-defined meta:name="OVERHEIDop.publicationIssue">909</meta:user-defined>
    <meta:user-defined meta:name="OVERHEIDop.WsbID/DC.identifier">wsb-2015-90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1283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41EP 50</meta:user-defined>
    <meta:user-defined meta:name="OVERHEIDop.woonplaats">Ossendrecht</meta:user-defined>
    <meta:user-defined meta:name="OVERHEIDop.straatnaam">Lievevrouw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02</meta:user-defined>
    <meta:user-defined meta:name="xs:date/OVERHEIDop.einddatum">2015-03-16</meta:user-defined>
    <meta:user-defined meta:name="OVERHEIDop.externeBijlage">exb-2015-3200</meta:user-defined>
    <meta:user-defined meta:name="OVERHEID.EPSG28992/DC.spatial">81727 379102</meta:user-defined>
    <meta:user-defined meta:name="OVERHEIDop.versieInformatie"/>
  </office:meta>
</office:document-meta>
</file>