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met een personenauto berijden van voor motorvoertuigen gesloten verklaarde wegen en fietspaden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5.108.V01, 19 november 2015) IJsclub Berkenwoude, het met een personenauto berijden van voor motorvoertuigen gesloten verklaarde wegen en fietspaden in d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ontheffing kunt u schriftelijk tot zes weken na de bij de ontheffing genoemde besluitdatum bezwaar indienen bij het hoogheemraadschap.</text:span>
            <text:span text:style-name="datum"> 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        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9088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088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088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met een personenauto berijden van voor motorvoertuigen gesloten verklaarde wegen en fietspaden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9088</meta:user-defined>
    <meta:user-defined meta:name="OVERHEIDop.WsbID/DC.identifier">wsb-2015-9088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1-19</meta:user-defined>
    <meta:user-defined meta:name="xs:date/OVERHEIDop.einddatum">2015-12-31</meta:user-defined>
    <meta:user-defined meta:name="OVERHEID.Gemeente/DC.spatial">Krimpenerwaard</meta:user-defined>
    <meta:user-defined meta:name="OVERHEIDop.versieInformatie"/>
  </office:meta>
</office:document-meta>
</file>