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5 november 2015</text:p>
            <text:p text:style-name="common-al"/>
            <text:p text:style-name="common-al">Watervergunning voor: het planten van een houtsingel.</text:p>
            <text:p text:style-name="common-al">Locatie: Hagtweg 8 Aalten</text:p>
            <text:p text:style-name="common-al">Zaaknummer WRIJVERG-2-41894</text:p>
            <text:p text:style-name="common-al">Datum: 2 november 2015</text:p>
            <text:p text:style-name="common-al"/>
            <text:p text:style-name="common-al">Watervergunning voor: dempen van een watergang.</text:p>
            <text:p text:style-name="common-al">Locatie: Hoeveslag Didam</text:p>
            <text:p text:style-name="common-al">Zaaknummer WRIJVERG-2-38798</text:p>
            <text:p text:style-name="common-al">Datum: 2 november 2015</text:p>
            <text:p text:style-name="common-al"/>
            <text:p text:style-name="common-al">Watervergunning voor: aanbrengen van een uitstroomvoorziening.</text:p>
            <text:p text:style-name="common-al">Locatie: IJsseldijk Westervoort</text:p>
            <text:p text:style-name="common-al">Zaaknummer WRIJVERG-2-39672</text:p>
            <text:p text:style-name="common-al">Datum: 2 november 2015</text:p>
            <text:p text:style-name="common-al"/>
            <text:p text:style-name="common-al">Watervergunning voor: aansluiten van een kavelsloot op een watergang.</text:p>
            <text:p text:style-name="common-al">Locatie: Ruurloseweg 61 Borculo</text:p>
            <text:p text:style-name="common-al">Zaaknummer WRIJVERG-2-41583</text:p>
            <text:p text:style-name="common-al">Datum: 2 november 2015</text:p>
            <text:p text:style-name="common-al"/>
            <text:p text:style-name="common-al">Watervergunning voor: verwijderen en leggen van een dam met duiker.</text:p>
            <text:p text:style-name="common-al">Locatie: Broekhuizerstraat - Weemstraat Wehl</text:p>
            <text:p text:style-name="common-al">Zaaknummer WRIJVERG-2-41448</text:p>
            <text:p text:style-name="common-al">Datum: 9 november 2015</text:p>
            <text:p text:style-name="common-al"/>
            <text:p text:style-name="common-al">Watervergunning voor: het repareren van een meerpaal.</text:p>
            <text:p text:style-name="common-al">Locatie: Nieuwe Havenweg Arnhem</text:p>
            <text:p text:style-name="common-al">Zaaknummer WRIJVERG-2-41568</text:p>
            <text:p text:style-name="common-al">Datum: 9 november 2015</text:p>
            <text:p text:style-name="common-al"/>
            <text:p text:style-name="common-al">Watervergunning voor: het verrichten van diverse werkzaamheden.</text:p>
            <text:p text:style-name="common-al">Locatie: Blankenweg 1 Arnhem </text:p>
            <text:p text:style-name="common-al">Zaaknummer WRIJVERG-2-41813</text:p>
            <text:p text:style-name="common-al">Datum: 10 november 2015</text:p>
            <text:p text:style-name="common-al"/>
            <text:p text:style-name="common-al">Watervergunning voor: het houden van slipjacht</text:p>
            <text:p text:style-name="common-al">Locatie: omgeving Etten</text:p>
            <text:p text:style-name="common-al">Zaaknummer WRIJVERG-2-42413</text:p>
            <text:p text:style-name="common-al">Datum: 11 november 2015</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908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8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82</meta:user-defined>
    <meta:user-defined meta:name="OVERHEIDop.WsbID/DC.identifier">wsb-2015-9082</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27BN 15</meta:user-defined>
    <meta:user-defined meta:name="OVERHEIDop.woonplaats">Arnhem</meta:user-defined>
    <meta:user-defined meta:name="OVERHEIDop.straatnaam">Beijerinckweg</meta:user-defined>
    <meta:user-defined meta:name="OVERHEID.PostcodeHuisnummer/OVERHEIDop.postcodeHuisnummer">6996</meta:user-defined>
    <meta:user-defined meta:name="OVERHEIDop.woonplaats">Stokkum</meta:user-defined>
    <meta:user-defined meta:name="OVERHEIDop.straatnaam">Boterweg</meta:user-defined>
    <meta:user-defined meta:name="OVERHEID.PostcodeHuisnummer/OVERHEIDop.postcodeHuisnummer">6932PA 33b</meta:user-defined>
    <meta:user-defined meta:name="OVERHEIDop.woonplaats">Westervoort</meta:user-defined>
    <meta:user-defined meta:name="OVERHEIDop.straatnaam">'t Kleefse</meta:user-defined>
    <meta:user-defined meta:name="OVERHEID.PostcodeHuisnummer/OVERHEIDop.postcodeHuisnummer">6932</meta:user-defined>
    <meta:user-defined meta:name="OVERHEIDop.woonplaats">Rozendaal</meta:user-defined>
    <meta:user-defined meta:name="OVERHEIDop.straatnaam">Imbos</meta:user-defined>
    <meta:user-defined meta:name="OVERHEID.PostcodeHuisnummer/OVERHEIDop.postcodeHuisnummer">7261LE 4</meta:user-defined>
    <meta:user-defined meta:name="OVERHEIDop.woonplaats">Ruurlo</meta:user-defined>
    <meta:user-defined meta:name="OVERHEIDop.straatnaam">Haarweg</meta:user-defined>
    <meta:user-defined meta:name="OVERHEID.PostcodeHuisnummer/OVERHEIDop.postcodeHuisnummer">7047AR 6a</meta:user-defined>
    <meta:user-defined meta:name="OVERHEIDop.woonplaats">Braamt</meta:user-defined>
    <meta:user-defined meta:name="OVERHEIDop.straatnaam">Gildeweg</meta:user-defined>
    <meta:user-defined meta:name="OVERHEID.PostcodeHuisnummer/OVERHEIDop.postcodeHuisnummer">7077AB 17</meta:user-defined>
    <meta:user-defined meta:name="OVERHEIDop.woonplaats">Netterden</meta:user-defined>
    <meta:user-defined meta:name="OVERHEIDop.straatnaam">Netterdensestraat</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11-23</meta:user-defined>
    <meta:user-defined meta:name="xs:date/OVERHEIDop.einddatum">2016-01-31</meta:user-defined>
    <meta:user-defined meta:name="OVERHEID.EPSG28992/DC.spatial">193088 442898</meta:user-defined>
    <meta:user-defined meta:name="OVERHEID.EPSG28992/DC.spatial">211579 433403</meta:user-defined>
    <meta:user-defined meta:name="OVERHEID.EPSG28992/DC.spatial">195399 439407</meta:user-defined>
    <meta:user-defined meta:name="OVERHEID.EPSG28992/DC.spatial">195660 454636</meta:user-defined>
    <meta:user-defined meta:name="OVERHEID.EPSG28992/DC.spatial">227306 454227</meta:user-defined>
    <meta:user-defined meta:name="OVERHEID.EPSG28992/DC.spatial">215050 438422</meta:user-defined>
    <meta:user-defined meta:name="OVERHEID.EPSG28992/DC.spatial">220582 430644</meta:user-defined>
    <meta:user-defined meta:name="OVERHEIDop.versieInformatie"/>
  </office:meta>
</office:document-meta>
</file>