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 25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 </text:p>
            <text:p text:style-name="common-al">In de Vechtzaal van het waterschapskantoor te Almelo, Kooikersweg 1, vindt op 25 november 2015 om 9.30 uur de openbare vergadering van het algemeen bestuur plaats.</text:p>
            <text:p text:style-name="common-al"/>
            <text:p text:style-name="common-al">
            <text:span text:style-name="nadrukondlijn">Agendapunten</text:span>
          </text:p>
            <text:p text:style-name="common-al"/>
            <text:p text:style-name="common-al"/>
            <text:p text:style-name="common-al">1. Opening</text:p>
            <text:p text:style-name="common-al">2. Verslag vergadering 7 oktober 2015</text:p>
            <text:p text:style-name="common-al">3. Vragenhalfuur</text:p>
            <text:p text:style-name="common-al">4. Ingekomen stukken en mededelingen</text:p>
            <text:p text:style-name="common-al">4.a Verslag commissie waterketen, 11 november 2015</text:p>
            <text:p text:style-name="common-al">4.b Verslag commissie watersysteem, 11 november 2015</text:p>
            <text:p text:style-name="common-al">4.c Verslag commissie besturen en organiseren, 11 november 2015</text:p>
            <text:p text:style-name="common-al">4.d Verslag integriteit 2014</text:p>
            <text:p text:style-name="common-al">4.e Reactie naar aanleiding van AB-besluit vaststelling waterbeheerplan</text:p>
            <text:p text:style-name="common-al">4.f Uitnodiging algemene ledenvergadering De Waterwijzers, 14 december 2015</text:p>
            <text:p text:style-name="common-al">4.g Living planet report</text:p>
            <text:p text:style-name="common-al">5. Oplegnota bij bestuurlijk voortgangsrapport 2015 en programmabegroting 2016-2019</text:p>
            <text:p text:style-name="common-al">5.a. Bestuurlijk voortgangsrapport 2015</text:p>
            <text:p text:style-name="common-al">5.b Programmabegroting 2016-2019</text:p>
            <text:p text:style-name="common-al">5.c Wijzigen Verordening beleids- en verantwoordingsfunctie</text:p>
            <text:p text:style-name="common-al">6. Belastingverordeningen 2016</text:p>
            <text:p text:style-name="common-al">7. Rekenkamerfunctie Vechtstromen</text:p>
            <text:p text:style-name="common-al">8. Aanwijzing vertegenwoordiging EUREGIO</text:p>
            <text:p text:style-name="common-al">9. Vormgeving bestuurlijk integriteitsbeleid en vaststelling gedragscodes bestuurders</text:p>
            <text:p text:style-name="common-al">10. Opdrachtbevestiging controleopdracht jaarrekening 2015</text:p>
            <text:p text:style-name="common-al">11. Wijziging gemeenschappelijke regeling Aqualysis</text:p>
            <text:p text:style-name="common-al">12. Wijziging gemeenschappelijke regeling GBLT</text:p>
            <text:p text:style-name="common-al">13. Begrotingswijziging GBLT 2015</text:p>
            <text:p text:style-name="common-al">14. Gewijzigde ontwerpbegroting en meerjarenraming 2016-2019 GBLT</text:p>
            <text:p text:style-name="common-al">15. Sluiting</text:p>
            <text:p text:style-name="common-al"/>
            <text:p text:style-name="common-al"/>
            <text:p text:style-name="common-al">
            <text:span text:style-name="nadrukvet">Ter inzage legging</text:span> </text:p>
            <text:p text:style-name="common-al">De agenda met bijbehorende stukken is te vinden op de website www.vechtstromen.nl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908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25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9081</meta:user-defined>
    <meta:user-defined meta:name="OVERHEIDop.WsbID/DC.identifier">wsb-2015-9081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11-23</meta:user-defined>
    <meta:user-defined meta:name="OVERHEID.EPSG28992/DC.spatial">240260 484661</meta:user-defined>
    <meta:user-defined meta:name="OVERHEIDop.versieInformatie"/>
  </office:meta>
</office:document-meta>
</file>