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092 ingevolge de Keur waterschap Brabantse Delta voor gedeeltelijke overname van beregeningsvergunning met registratienummer 00005 aan de Putseweg 2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1092 bekend gemaakt op 2 februari 2015 voor gedeeltelijke overname van beregeningsvergunning met registratienummer 00005 aan de Putseweg 25 te Ossen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092 ingevolge de Keur waterschap Brabantse Delta voor gedeeltelijke overname van beregeningsvergunning met registratienummer 00005 aan de Putseweg 25 te Oss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08</meta:user-defined>
    <meta:user-defined meta:name="OVERHEIDop.WsbID/DC.identifier">wsb-2015-90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831</meta:user-defined>
    <meta:user-defined meta:name="OVERHEID.Organisatietype/OVERHEID.organisationType">waterschap</meta:user-defined>
    <meta:user-defined meta:name="OVERHEID.Informatietype/DC.type">officiële publicatie</meta:user-defined>
    <dc:language>nl</dc:language>
    <meta:user-defined meta:name="OVERHEIDop.woonplaats">Bergen op Zoom</meta:user-defined>
    <meta:user-defined meta:name="OVERHEIDop.straatnaam">Bergse Hei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2</meta:user-defined>
    <meta:user-defined meta:name="xs:date/OVERHEIDop.einddatum">2015-03-16</meta:user-defined>
    <meta:user-defined meta:name="OVERHEIDop.externeBijlage">exb-2015-3199</meta:user-defined>
    <meta:user-defined meta:name="OVERHEID.EPSG28992/DC.spatial">81786 392219</meta:user-defined>
    <meta:user-defined meta:name="OVERHEIDop.versieInformatie"/>
  </office:meta>
</office:document-meta>
</file>