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216 voor het uitvoeren van waterhuishoudkundige werkzaamheden ten behoeve van nieuwbouw Amphia ter hooge van Molengracht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216 ingevolge de Keur waterschap Brabantse Delta 2015 bekend gemaakt op 13 november 2015 voor het uitvoeren van diverse waterhuishoudkundige werkzaamheden ten behoeve van ontwikkeling nieuwbouw Amphia, Molengrach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7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216 voor het uitvoeren van waterhuishoudkundige werkzaamheden ten behoeve van nieuwbouw Amphia ter hooge van Molengracht 21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75</meta:user-defined>
    <meta:user-defined meta:name="OVERHEIDop.WsbID/DC.identifier">wsb-2015-907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0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8CK 21</meta:user-defined>
    <meta:user-defined meta:name="OVERHEIDop.woonplaats">Breda</meta:user-defined>
    <meta:user-defined meta:name="OVERHEIDop.straatnaam">Molengrach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3</meta:user-defined>
    <meta:user-defined meta:name="xs:date/OVERHEIDop.einddatum">2015-12-25</meta:user-defined>
    <meta:user-defined meta:name="OVERHEIDop.externeBijlage">exb-2015-30421</meta:user-defined>
    <meta:user-defined meta:name="OVERHEID.EPSG28992/DC.spatial">114183 399344</meta:user-defined>
    <meta:user-defined meta:name="OVERHEIDop.versieInformatie"/>
  </office:meta>
</office:document-meta>
</file>