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213 voor het plaatsen van een hekwerk ter hoogte van Wendelnesseweg-West 47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5UTP01213 ingevolge de Keur waterschap Brabantse Delta 2015 bekend gemaakt op 13 november 2015 voor het plaatsen van een hekwerk ten behoeve van een paardenwei in de beschermingszone van een a-water aan de achterzijde van Wendelnesseweg-West 47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7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213 voor het plaatsen van een hekwerk ter hoogte van Wendelnesseweg-West 47 te Sprang-Cap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73</meta:user-defined>
    <meta:user-defined meta:name="OVERHEIDop.WsbID/DC.identifier">wsb-2015-907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9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1NT 9</meta:user-defined>
    <meta:user-defined meta:name="OVERHEIDop.woonplaats">Sprang-Capelle</meta:user-defined>
    <meta:user-defined meta:name="OVERHEIDop.straatnaam">Tol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3</meta:user-defined>
    <meta:user-defined meta:name="xs:date/OVERHEIDop.einddatum">2015-12-25</meta:user-defined>
    <meta:user-defined meta:name="OVERHEIDop.externeBijlage">exb-2015-30403</meta:user-defined>
    <meta:user-defined meta:name="OVERHEID.EPSG28992/DC.spatial">126662 410889</meta:user-defined>
    <meta:user-defined meta:name="OVERHEIDop.versieInformatie"/>
  </office:meta>
</office:document-meta>
</file>