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20 voor het uitvoeren van waterhuishoudkundige werkzaamheden ten behoeve van Windpark Breda-Hazeldonk.</text:p>
      <text:section text:name="zakelijke-mededeling_id1-3-2" text:style-name="zakelijke-mededeling">
        <text:section text:name="zakelijke-mededeling-tekst_id1-3-2-1" text:style-name="zakelijke-mededeling-tekst">
          <text:section text:name="tekst_id1-3-2-1-1" text:style-name="tekst">
            <text:p text:style-name="common-al">Besluitnummer 15UTP01220 ingevolge de Keur waterschap Brabantse Delta 2015 bekend gemaakt op 17 november 2015, wijziging van vergunning met besluitnummer 15UT004827, voor het uitvoeren van diverse waterhuishoudkundige werkzaamheden ten behoeve van het realiseren van de noordelijkste windturbine van Windpark-Hazeldonk ter hoogte van Hazeldonk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20 voor het uitvoeren van waterhuishoudkundige werkzaamheden ten behoeve van Windpark Breda-Hazeldon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2</meta:user-defined>
    <meta:user-defined meta:name="OVERHEIDop.WsbID/DC.identifier">wsb-2015-907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6LD 6552</meta:user-defined>
    <meta:user-defined meta:name="OVERHEIDop.woonplaats">Breda</meta:user-defined>
    <meta:user-defined meta:name="OVERHEIDop.straatnaam">Hazeldonk|65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7</meta:user-defined>
    <meta:user-defined meta:name="xs:date/OVERHEIDop.einddatum">2015-12-29</meta:user-defined>
    <meta:user-defined meta:name="OVERHEIDop.externeBijlage">exb-2015-30391</meta:user-defined>
    <meta:user-defined meta:name="OVERHEID.EPSG28992/DC.spatial">110766 390858</meta:user-defined>
    <meta:user-defined meta:name="OVERHEIDop.versieInformatie"/>
  </office:meta>
</office:document-meta>
</file>