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nttrekken van grondwater ten behoeve van de vervanging van de riolering aan de Kromme Hage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nttrekken van grondwater ten behoeve van de vervanging van de riolering aan de Kromme Hagen te Rotterdam, dossiernummer D0031041.</text:p>
            <text:p text:style-name="common-al"/>
            <text:p text:style-name="common-al">Start bezwaartermijn (6 weken): 18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907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7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dwater ten behoeve van de vervanging van de riolering aan de Kromme Hagen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70</meta:user-defined>
    <meta:user-defined meta:name="OVERHEIDop.WsbID/DC.identifier">wsb-2015-907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8RN 380</meta:user-defined>
    <meta:user-defined meta:name="OVERHEIDop.woonplaats">Rotterdam</meta:user-defined>
    <meta:user-defined meta:name="OVERHEIDop.straatnaam">Kromme Hage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489 433620</meta:user-defined>
    <meta:user-defined meta:name="OVERHEIDop.versieInformatie"/>
  </office:meta>
</office:document-meta>
</file>