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opnemen en afvoeren van de oude- en het leggen van een nieuwe coaxiale kabel in een gedeelte van de Oostmolendijk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pnemen en afvoeren van de oude- en het leggen van een nieuwe coaxiale kabel in een gedeelte van de Oostmolendijk te Ridderkerk, dossiernummer D0030765.</text:p>
            <text:p text:style-name="common-al"/>
            <text:p text:style-name="common-al">Start bezwaartermijn (6 weken): 18 nov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nov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9069</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69</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69</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opnemen en afvoeren van de oude- en het leggen van een nieuwe coaxiale kabel in een gedeelte van de Oostmolendijk te Ridder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3</meta:user-defined>
    <meta:user-defined meta:name="OVERHEIDop.publicationIssue">9069</meta:user-defined>
    <meta:user-defined meta:name="OVERHEIDop.WsbID/DC.identifier">wsb-2015-906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6</meta:user-defined>
    <meta:user-defined meta:name="OVERHEIDop.woonplaats">Ridderkerk</meta:user-defined>
    <meta:user-defined meta:name="OVERHEIDop.straatnaam">Oostmolen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3392 430533</meta:user-defined>
    <meta:user-defined meta:name="OVERHEIDop.versieInformatie"/>
  </office:meta>
</office:document-meta>
</file>