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graven en dempen van oppervlaktewater in het kader van het bouwrijp maken van fase 3 en 4 van bedrijventerrein Nieuw Reijerwaard te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graven en dempen van oppervlaktewater in het kader van het bouwrijp maken van fase 3 en 4 van bedrijventerrein Nieuw Reijerwaard te Ridderkerk, dossiernummer D0030652.</text:p>
            <text:p text:style-name="common-al"/>
            <text:p text:style-name="common-al">Start bezwaartermijn (6 weken): 18 nov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noev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9068</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68</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68</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graven en dempen van oppervlaktewater in het kader van het bouwrijp maken van fase 3 en 4 van bedrijventerrein Nieuw Reijerwaard te Ridderker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3</meta:user-defined>
    <meta:user-defined meta:name="OVERHEIDop.publicationIssue">9068</meta:user-defined>
    <meta:user-defined meta:name="OVERHEIDop.WsbID/DC.identifier">wsb-2015-9068</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1</meta:user-defined>
    <meta:user-defined meta:name="OVERHEIDop.woonplaats">Ridderkerk</meta:user-defined>
    <meta:user-defined meta:name="OVERHEIDop.straatnaam">Dokwerkerstraa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2176 432080</meta:user-defined>
    <meta:user-defined meta:name="OVERHEIDop.versieInformatie"/>
  </office:meta>
</office:document-meta>
</file>