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maken van proefsleuven voor inspectie van een watertransportleiding nabij de Aaldijk en de Kerkhofsdijk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maken van proefsleuven voor inspectie van een watertransportleiding nabij de Aaldijk en de Kerkhofsdijk te Hekelingen, dossiernummer D0031177.</text:p>
            <text:p text:style-name="common-al"/>
            <text:p text:style-name="common-al">Start bezwaartermijn (6 weken): 18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06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proefsleuven voor inspectie van een watertransportleiding nabij de Aaldijk en de Kerkhofsdijk te Heke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67</meta:user-defined>
    <meta:user-defined meta:name="OVERHEIDop.WsbID/DC.identifier">wsb-2015-90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9</meta:user-defined>
    <meta:user-defined meta:name="OVERHEIDop.woonplaats">Hekelingen</meta:user-defined>
    <meta:user-defined meta:name="OVERHEIDop.straatnaam">Aa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131 426202</meta:user-defined>
    <meta:user-defined meta:name="OVERHEIDop.versieInformatie"/>
  </office:meta>
</office:document-meta>
</file>