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uitstroomvoorziening voor hemel- en drainagewater aan de Tiengemetensingel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uitstroomvoorziening voor hemel- en drainagewater aan de Tiengemetensingel in Rotterdam, dossiernummer D0030629.</text:p>
            <text:p text:style-name="common-al"/>
            <text:p text:style-name="common-al">Start bezwaartermijn (6 weken): 18 nov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9066</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6</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066</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uitstroomvoorziening voor hemel- en drainagewater aan de Tiengemetensingel in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23</meta:user-defined>
    <meta:user-defined meta:name="OVERHEIDop.publicationIssue">9066</meta:user-defined>
    <meta:user-defined meta:name="OVERHEIDop.WsbID/DC.identifier">wsb-2015-906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6</meta:user-defined>
    <meta:user-defined meta:name="OVERHEIDop.woonplaats">Rotterdam</meta:user-defined>
    <meta:user-defined meta:name="OVERHEIDop.straatnaam">Tiengemetensingel</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92116 431926</meta:user-defined>
    <meta:user-defined meta:name="OVERHEIDop.versieInformatie"/>
  </office:meta>
</office:document-meta>
</file>