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bouwen van een woning, aanbrengen van verharding en het verwijderen van beplanting binnen de kernzone van de primaire waterkering </text:p>
      <text:section text:name="zakelijke-mededeling_id1-3-2" text:style-name="zakelijke-mededeling">
        <text:section text:name="zakelijke-mededeling-tekst_id1-3-2-1" text:style-name="zakelijke-mededeling-tekst">
          <text:section text:name="tekst_id1-3-2-1-1" text:style-name="tekst">
            <text:p text:style-name="common-al">(K.15.755.V01, 18 november 2015) het bouwen van een woning, aanbrengen van verharding en het verwijderen van beplanting binnen de kernzone van de primaire waterkering ter plaatse van Groenedijk 23 in Capelle aan den IJssel,</text:p>
            <text:p text:style-name="common-al"/>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
            <text:p text:style-name="common-al">Het bezwaarschrift dient gemotiveerd te zijn en moet schriftelijk worden ingediend bij: 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906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bouwen van een woning, aanbrengen van verharding en het verwijderen van beplanting binnen de kernzone van de primaire waterkeri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0</meta:user-defined>
    <meta:user-defined meta:name="OVERHEIDop.publicationIssue">9060</meta:user-defined>
    <meta:user-defined meta:name="OVERHEIDop.WsbID/DC.identifier">wsb-2015-9060</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8</meta:user-defined>
    <meta:user-defined meta:name="xs:date/OVERHEIDop.einddatum">2015-12-30</meta:user-defined>
    <meta:user-defined meta:name="OVERHEID.Gemeente/DC.spatial">Capelle aan den IJssel</meta:user-defined>
    <meta:user-defined meta:name="OVERHEIDop.versieInformatie"/>
  </office:meta>
</office:document-meta>
</file>