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V45779 Rijndijk 263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november 2015 een gedoogbeschikking verleend aan Schouten Potgrond BV h/o Culvita voor het gedogen van overschrijdingen van de normen voor droogrest onopgeloste bestanddelen, fosfor, CZV en totaal-stikstof van de verleende watervergunning ter plaatse van de Rijndijk 263A te Alphen aan den Rijn.</text:p>
            <text:p text:style-name="common-al"/>
            <text:p text:style-name="common-al">De stukken liggen tot en met 30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de heer G.J. Kooy, van de afdeling Vergunningverlening &amp; Handhaving, via telefoon 071-306 3572.</text:p>
            <text:p text:style-name="common-al"/>
            <text:p text:style-name="common-al">Leiden, 18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05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5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5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V45779 Rijndijk 263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9059</meta:user-defined>
    <meta:user-defined meta:name="OVERHEIDop.WsbID/DC.identifier">wsb-2015-905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4CE 263a</meta:user-defined>
    <meta:user-defined meta:name="OVERHEIDop.woonplaats">Hazerswoude-Rijndijk</meta:user-defined>
    <meta:user-defined meta:name="OVERHEIDop.straatnaam">Rijn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0367</meta:user-defined>
    <meta:user-defined meta:name="OVERHEID.EPSG28992/DC.spatial">102338 460507</meta:user-defined>
    <meta:user-defined meta:name="OVERHEIDop.versieInformatie"/>
  </office:meta>
</office:document-meta>
</file>