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van vis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72, 18 november 2015) het verwijderen van visplaatsen en het plaatsen en hebben van een beschoeiing in een hoofdwatergang ter plaatse van de Othello 6 en 8 en de Wilgenhoek oost in de gemeente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9057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5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5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visplaat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9057</meta:user-defined>
    <meta:user-defined meta:name="OVERHEIDop.WsbID/DC.identifier">wsb-2015-905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8</meta:user-defined>
    <meta:user-defined meta:name="xs:date/OVERHEIDop.einddatum">2015-12-30</meta:user-defined>
    <meta:user-defined meta:name="OVERHEID.Gemeente/DC.spatial">Capelle aan den IJssel</meta:user-defined>
    <meta:user-defined meta:name="OVERHEIDop.versieInformatie"/>
  </office:meta>
</office:document-meta>
</file>