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K.15.754, 18 november 2015) het bouwen van een woning, aanbrengen van verharding en het verwijderen van beplanting binnen de kernzone van de primaire waterkering ter plaatse van Groenedijk 21 in Capelle aan den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905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5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5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bouwen van een won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0</meta:user-defined>
    <meta:user-defined meta:name="OVERHEIDop.publicationIssue">9056</meta:user-defined>
    <meta:user-defined meta:name="OVERHEIDop.WsbID/DC.identifier">wsb-2015-9056</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1-18</meta:user-defined>
    <meta:user-defined meta:name="xs:date/OVERHEIDop.einddatum">2015-12-30</meta:user-defined>
    <meta:user-defined meta:name="OVERHEID.Gemeente/DC.spatial">Capelle aan den IJssel</meta:user-defined>
    <meta:user-defined meta:name="OVERHEIDop.versieInformatie"/>
  </office:meta>
</office:document-meta>
</file>