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DSR - watervergunning voor een gestuurde boring onder door de Biltsche Grift voor het vervangen van een persrioolleiding - Universiteitsweg 1 De Bilt (code 9835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voor een gestuurde boring onder door de Biltsche Grift voor het vervangen van een persrioolleiding. Op de locatie Universiteitsweg 1 in de gemeente De Bilt. Dit besluit is verzonden op 20 november 2015.</text:p>
            <text:p text:style-name="common-al">
            <text:span text:style-name="nadrukvet">Ter inzage</text:span>
          </text:p>
            <text:p text:style-name="common-al">U kunt de vergunning en de bijbehorende stukken inzien van 21 november 2015 tot en met 2 januar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0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9055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055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055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een gestuurde boring onder door de Biltsche Grift voor het vervangen van een persrioolleiding - Universiteitsweg 1 De Bilt (code 98352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9055</meta:user-defined>
    <meta:user-defined meta:name="OVERHEIDop.WsbID/DC.identifier">wsb-2015-9055</meta:user-defined>
    <meta:user-defined meta:name="OVERHEID.Waterschap/DC.creator">Hoogheemraadschap De Stichtse Rijnlanden</meta:user-defined>
    <meta:user-defined meta:name="OVERHEID.TaxonomieBeleidsagenda/OVERHEID.category">Ruimte en infrastructuur | Waterkeringen en waterbeheer</meta:user-defined>
    <meta:user-defined meta:name="OVERHEIDop.referentienummer">DM 986699</meta:user-defined>
    <meta:user-defined meta:name="DCTERMS.abstract">Watervergunning voor voor een gestuurde boring onder door de Biltsche Grift voor het vervangen van een persrioolleiding op de locatie Universiteitsweg 1 in de gemeente De Bil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732HX 1b</meta:user-defined>
    <meta:user-defined meta:name="OVERHEIDop.woonplaats">De Bilt</meta:user-defined>
    <meta:user-defined meta:name="OVERHEIDop.straatnaam">Universiteitsweg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5-11-21</meta:user-defined>
    <meta:user-defined meta:name="xs:date/OVERHEIDop.einddatum">2016-01-02</meta:user-defined>
    <meta:user-defined meta:name="OVERHEID.EPSG28992/DC.spatial">141146 456974</meta:user-defined>
    <meta:user-defined meta:name="OVERHEIDop.versieInformatie"/>
  </office:meta>
</office:document-meta>
</file>