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246 ingevolge de Keur waterschap Brabantse Delta voor het wijzigen van een wijzigingsbesluit 14UT019086 (onderdeel van vergunning met besluitnummer 11UT010501) in verband met "ontwikkeling Via Bred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1246 bekend gemaakt op 29 januari 2015 voor het wijzigen van een wijzigingsbesluit 14UT019086 (onderdeel van vergunning met besluitnummer 11UT010501) in verband met "ontwikkeling Via Breda"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246 ingevolge de Keur waterschap Brabantse Delta voor het wijzigen van een wijzigingsbesluit 14UT019086 (onderdeel van vergunning met besluitnummer 11UT010501) in verband met "ontwikkeling Via Breda"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4</meta:user-defined>
    <meta:user-defined meta:name="OVERHEIDop.WsbID/DC.identifier">wsb-2015-90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Academiesing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9</meta:user-defined>
    <meta:user-defined meta:name="xs:date/OVERHEIDop.einddatum">2015-03-12</meta:user-defined>
    <meta:user-defined meta:name="OVERHEIDop.externeBijlage">exb-2015-3161</meta:user-defined>
    <meta:user-defined meta:name="OVERHEID.EPSG28992/DC.spatial">112439 400665</meta:user-defined>
    <meta:user-defined meta:name="OVERHEIDop.versieInformatie"/>
  </office:meta>
</office:document-meta>
</file>