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bouwen van een parkeerkelder ter hoogte van Fred Roeskestraat 107, 1076 EE Amsterdam - AGV - W-15.01869</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bouwen van een parkeerkelder ter hoogte van Fred. Roeskestraat 107, 1076 EE Amsterdam. Casecode: W-15.01869.</text:p>
            <text:p text:style-name="common-al">Inzien van de stukken</text:p>
            <text:p text:style-name="common-al">Vanaf 20 nov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 de Man, van de afdeling Planadvies &amp; Vergunningen van Waternet, telefoon 020 608 5374.</text:p>
            <text:p text:style-name="last-al">Amsterdam, 19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903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3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3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bouwen van een parkeerkelder ter hoogte van Fred Roeskestraat 107, 1076 EE Amsterdam - AGV - W-15.0186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0</meta:user-defined>
    <meta:user-defined meta:name="OVERHEIDop.publicationIssue">9030</meta:user-defined>
    <meta:user-defined meta:name="OVERHEIDop.WsbID/DC.identifier">wsb-2015-9030</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76</meta:user-defined>
    <meta:user-defined meta:name="OVERHEIDop.woonplaats">Amsterdam</meta:user-defined>
    <meta:user-defined meta:name="OVERHEIDop.straatnaam">Fred. Roeskestraat</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30274</meta:user-defined>
    <meta:user-defined meta:name="OVERHEIDop.externeBijlage">exb-2015-30275</meta:user-defined>
    <meta:user-defined meta:name="OVERHEIDop.externeBijlage">exb-2015-30276</meta:user-defined>
    <meta:user-defined meta:name="OVERHEIDop.externeBijlage">exb-2015-30277</meta:user-defined>
    <meta:user-defined meta:name="OVERHEIDop.externeBijlage">exb-2015-30278</meta:user-defined>
    <meta:user-defined meta:name="OVERHEIDop.externeBijlage">exb-2015-30279</meta:user-defined>
    <meta:user-defined meta:name="OVERHEIDop.externeBijlage">exb-2015-30280</meta:user-defined>
    <meta:user-defined meta:name="OVERHEIDop.externeBijlage">exb-2015-30281</meta:user-defined>
    <meta:user-defined meta:name="OVERHEIDop.externeBijlage">exb-2015-30282</meta:user-defined>
    <meta:user-defined meta:name="OVERHEID.EPSG28992/DC.spatial">119227 483848</meta:user-defined>
    <meta:user-defined meta:name="OVERHEIDop.versieInformatie"/>
  </office:meta>
</office:document-meta>
</file>