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2015 – 21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text:p>
            <text:p text:style-name="common-al">Locatie: gebied Berggierslanden in de gemeente Meppel</text:p>
            <text:p text:style-name="common-al">Datum verzending: 17 november 2015</text:p>
            <text:p text:style-name="common-al">Kenmerk: 2015 – 2120</text:p>
            <text:p text:style-name="common-al">Termijn: 23 november 2015 tot en met 4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20 novem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7944 N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
                      Nr. 902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1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26</meta:user-defined>
    <meta:user-defined meta:name="OVERHEIDop.WsbID/DC.identifier">wsb-2015-9026</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gvop.Informatietype/DC.type">Beschikkingen | afhandeling</meta:user-defined>
    <meta:user-defined meta:name="OVERHEID.Waterschap/DCTERMS.publisher">Waterschap Reest en Wieden</meta:user-defined>
    <meta:user-defined meta:name="xs:date/OVERHEIDop.startdatum">2015-11-23</meta:user-defined>
    <meta:user-defined meta:name="xs:date/OVERHEIDop.einddatum">2016-01-04</meta:user-defined>
    <meta:user-defined meta:name="OVERHEID.EPSG28992/DC.spatial">210125 523393</meta:user-defined>
    <meta:user-defined meta:name="OVERHEIDop.versieInformatie"/>
  </office:meta>
</office:document-meta>
</file>