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2015 – 210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Reest en Wieden maakt bekend dat op grond van de Keur Waterschap Reest en Wieden 2009 de watervergunning is verleend voor het gebruik maken van een waterstaatswerk en/of de bijbehorende beschermingszone voor het uitbreiden van de varkenshouderij aan de Polderweg 1 te Nijensleek.</text:p>
            <text:p text:style-name="common-al">Locatie: gebied Nijenslekerpolder in de gemeente Westerveld</text:p>
            <text:p text:style-name="common-al">Datum verzending: 12 november 2015</text:p>
            <text:p text:style-name="common-al">Kenmerk: 2015 – 2109</text:p>
            <text:p text:style-name="common-al">Termijn: 23 november 2015 tot en met 4 januari 2016</text:p>
            <text:p text:style-name="common-al">De watervergunning en de bijbehorende stukken kunnen op afspraak digitaal worden ingezien. </text:p>
            <text:p text:style-name="common-al">U kunt hiervoor contact opnemen met de cluster Advies en Vergunningen, tel. 0522 - 27 67 67.</text:p>
            <text:p text:style-name="common-al">Belanghebbenden kunnen op grond van de Algemene wet bestuursrecht binnen zes weken na genoemde datum van verzending tegen dit besluit bezwaar maken.</text:p>
            <text:p text:style-name="common-al">Het bezwaarschrift moet uw naam en adres bevatten, duidelijk maken tegen welk besluit u bezwaar maakt en gemotiveerd, gedateerd en ondertekend zijn. Het bezwaarschrift moet worden gericht aan het Dagelijks Bestuur van waterschap Reest en Wieden, Postbus 120, 7940 AC  Meppel.</text:p>
            <text:p text:style-name="common-al">Meppel, 20 november 2015</text:p>
            <text:p text:style-name="common-al">Dagelijks Bestuur waterschap Reest en Wieden</text:p>
            <text:p text:style-name="common-al">S. Tinnevelt-van Berkel, Afdelingshoofd Beleid kennis en advies</text:p>
            <text:p text:style-name="last-al">
            <text:span text:style-name="nadrukcur">Aanvulling postcode bij publicatie: </text:span>
            <text:span text:style-name="nadrukcur">8383 XS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eest en Wieden.</text:p>
            </table:table-cell>
            <table:table-cell office:value-type="string" table:style-name="header.C">
              <text:p text:style-name="headerright"><text:span text:style-name="nr">
                      Nr. 9025</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25</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25</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2015 – 210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3</meta:user-defined>
    <meta:user-defined meta:name="OVERHEIDop.publicationIssue">9025</meta:user-defined>
    <meta:user-defined meta:name="OVERHEIDop.WsbID/DC.identifier">wsb-2015-9025</meta:user-defined>
    <meta:user-defined meta:name="OVERHEID.Waterschap/DC.creator">Waterschap Reest en Wie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943PA 540</meta:user-defined>
    <meta:user-defined meta:name="OVERHEIDop.woonplaats">Meppel</meta:user-defined>
    <meta:user-defined meta:name="OVERHEIDop.straatnaam">Blankenstein</meta:user-defined>
    <meta:user-defined meta:name="OVERHEID.Waterschap/OVERHEID.authority">Waterschap Reest en Wieden</meta:user-defined>
    <meta:user-defined meta:name="OVERHEIDgvop.Informatietype/DC.type">Beschikkingen | afhandeling</meta:user-defined>
    <meta:user-defined meta:name="OVERHEID.Waterschap/DCTERMS.publisher">Waterschap Reest en Wieden</meta:user-defined>
    <meta:user-defined meta:name="xs:date/OVERHEIDop.startdatum">2015-11-23</meta:user-defined>
    <meta:user-defined meta:name="xs:date/OVERHEIDop.einddatum">2016-01-04</meta:user-defined>
    <meta:user-defined meta:name="OVERHEID.EPSG28992/DC.spatial">210125 523393</meta:user-defined>
    <meta:user-defined meta:name="OVERHEIDop.versieInformatie"/>
  </office:meta>
</office:document-meta>
</file>