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oogz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81, 18 november 2015) N.V. Stedin Midden-Holland, het aanbrengen en hebben van een boogzinker onder de Ringvaart ten behoeve van het doorvoeren van een kabel ter plaatse van de Ringvaartsingel 28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02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2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2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oogzin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9021</meta:user-defined>
    <meta:user-defined meta:name="OVERHEIDop.WsbID/DC.identifier">wsb-2015-902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8</meta:user-defined>
    <meta:user-defined meta:name="xs:date/OVERHEIDop.einddatum">2015-12-30</meta:user-defined>
    <meta:user-defined meta:name="OVERHEID.Gemeente/DC.spatial">Waddinxveen</meta:user-defined>
    <meta:user-defined meta:name="OVERHEIDop.versieInformatie"/>
  </office:meta>
</office:document-meta>
</file>