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door middel van een gestuurde boring aanleggen en hebben van een hogedruk gasleiding onder de Rotte en de hierlangs gelegen boezemwaterkeringen </text:p>
      <text:section text:name="zakelijke-mededeling_id1-3-2" text:style-name="zakelijke-mededeling">
        <text:section text:name="zakelijke-mededeling-tekst_id1-3-2-1" text:style-name="zakelijke-mededeling-tekst">
          <text:section text:name="tekst_id1-3-2-1-1" text:style-name="tekst">
            <text:p text:style-name="last-al">(K.15.437.V01, 17 november 2015) N.V. Eneco Beheer, het door middel van een gestuurde boring aanleggen en hebben van een hogedruk gasleiding onder de Rotte en de hierlangs gelegen boezemwaterkeringen ter plaatse van de Boezemlaan-Kralingse Plaslaan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text:span>
            <text:span text:style-name="datum">vermelden.</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01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door middel van een gestuurde boring aanleggen en hebben van een hogedruk gasleiding onder de Rotte en de hierlangs gelegen boezemwaterker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19</meta:user-defined>
    <meta:user-defined meta:name="OVERHEIDop.WsbID/DC.identifier">wsb-2015-901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7</meta:user-defined>
    <meta:user-defined meta:name="xs:date/OVERHEIDop.einddatum">2015-12-29</meta:user-defined>
    <meta:user-defined meta:name="OVERHEID.Gemeente/DC.spatial">Rotterdam</meta:user-defined>
    <meta:user-defined meta:name="OVERHEIDop.versieInformatie"/>
  </office:meta>
</office:document-meta>
</file>